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285</text:p>
          </table:table-cell>
          <table:table-cell table:number-columns-repeated="4" table:style-name="ce10"/>
          <table:table-cell office:value-type="string" table:style-name="ce12">
            <text:p>05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8" table:style-name="ce16">
            <text:p>17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35" table:style-name="ce17">
            <text:p>113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40501:114</text:p>
          </table:table-cell>
          <table:covered-table-cell/>
          <table:table-cell office:value-type="float" office:value="26328.38" table:style-name="ce20">
            <text:p>26328,38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40501:189</text:p>
          </table:table-cell>
          <table:covered-table-cell/>
          <table:table-cell office:value-type="float" office:value="115242.61" table:style-name="ce20">
            <text:p>115242,61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40901:556</text:p>
          </table:table-cell>
          <table:covered-table-cell/>
          <table:table-cell office:value-type="float" office:value="99040" table:style-name="ce20">
            <text:p>99040,0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30005:871</text:p>
          </table:table-cell>
          <table:covered-table-cell/>
          <table:table-cell office:value-type="float" office:value="173203.64" table:style-name="ce20">
            <text:p>173203,64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60006:3469</text:p>
          </table:table-cell>
          <table:covered-table-cell/>
          <table:table-cell office:value-type="float" office:value="153866.42000000001" table:style-name="ce20">
            <text:p>153866,42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60006:3470</text:p>
          </table:table-cell>
          <table:covered-table-cell/>
          <table:table-cell office:value-type="float" office:value="134020.31" table:style-name="ce20">
            <text:p>134020,31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4:150001:1254</text:p>
          </table:table-cell>
          <table:covered-table-cell/>
          <table:table-cell office:value-type="float" office:value="73942.5" table:style-name="ce20">
            <text:p>73942,5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4:150001:1255</text:p>
          </table:table-cell>
          <table:covered-table-cell/>
          <table:table-cell office:value-type="float" office:value="73942.5" table:style-name="ce20">
            <text:p>73942,5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4:270002:1017</text:p>
          </table:table-cell>
          <table:covered-table-cell/>
          <table:table-cell office:value-type="float" office:value="23760.75" table:style-name="ce20">
            <text:p>23760,75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4:280001:145</text:p>
          </table:table-cell>
          <table:covered-table-cell/>
          <table:table-cell office:value-type="float" office:value="129935" table:style-name="ce20">
            <text:p>129935,0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7:090002:55</text:p>
          </table:table-cell>
          <table:covered-table-cell/>
          <table:table-cell office:value-type="float" office:value="70855.94" table:style-name="ce20">
            <text:p>70855,94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9:020406:754</text:p>
          </table:table-cell>
          <table:covered-table-cell/>
          <table:table-cell office:value-type="float" office:value="220456.8" table:style-name="ce20">
            <text:p>220456,8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11:020201:302</text:p>
          </table:table-cell>
          <table:covered-table-cell/>
          <table:table-cell office:value-type="float" office:value="122205.6" table:style-name="ce20">
            <text:p>122205,6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2:700211:546</text:p>
          </table:table-cell>
          <table:covered-table-cell/>
          <table:table-cell office:value-type="float" office:value="13095.72" table:style-name="ce20">
            <text:p>13095,72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3:080003:391</text:p>
          </table:table-cell>
          <table:covered-table-cell/>
          <table:table-cell office:value-type="float" office:value="31480.62" table:style-name="ce20">
            <text:p>31480,62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4:060301:321</text:p>
          </table:table-cell>
          <table:covered-table-cell/>
          <table:table-cell office:value-type="float" office:value="402152.38" table:style-name="ce20">
            <text:p>402152,38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6:000000:24</text:p>
          </table:table-cell>
          <table:covered-table-cell/>
          <table:table-cell office:value-type="float" office:value="80158332.030000001" table:style-name="ce20">
            <text:p>80158332,03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6:000000:812</text:p>
          </table:table-cell>
          <table:covered-table-cell/>
          <table:table-cell office:value-type="float" office:value="616320" table:style-name="ce20">
            <text:p>616320,0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6:030101:439</text:p>
          </table:table-cell>
          <table:covered-table-cell/>
          <table:table-cell office:value-type="float" office:value="76720" table:style-name="ce20">
            <text:p>76720,0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8:040101:412</text:p>
          </table:table-cell>
          <table:covered-table-cell/>
          <table:table-cell office:value-type="float" office:value="272906.2" table:style-name="ce20">
            <text:p>272906,2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9:020005:311</text:p>
          </table:table-cell>
          <table:covered-table-cell/>
          <table:table-cell office:value-type="float" office:value="61353.08" table:style-name="ce20">
            <text:p>61353,08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9:070005:1229</text:p>
          </table:table-cell>
          <table:covered-table-cell/>
          <table:table-cell office:value-type="float" office:value="170809.8" table:style-name="ce20">
            <text:p>170809,8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9:070011:173</text:p>
          </table:table-cell>
          <table:covered-table-cell/>
          <table:table-cell office:value-type="float" office:value="111164.82" table:style-name="ce20">
            <text:p>111164,82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9:070011:292</text:p>
          </table:table-cell>
          <table:covered-table-cell/>
          <table:table-cell office:value-type="float" office:value="137779.74" table:style-name="ce20">
            <text:p>137779,74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21:010015:509</text:p>
          </table:table-cell>
          <table:covered-table-cell/>
          <table:table-cell office:value-type="float" office:value="91500" table:style-name="ce20">
            <text:p>91500,0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21:010018:577</text:p>
          </table:table-cell>
          <table:covered-table-cell/>
          <table:table-cell office:value-type="float" office:value="169659.8" table:style-name="ce20">
            <text:p>169659,8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21:020006:1071</text:p>
          </table:table-cell>
          <table:covered-table-cell/>
          <table:table-cell office:value-type="float" office:value="423727.7" table:style-name="ce20">
            <text:p>423727,7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21:020017:1117</text:p>
          </table:table-cell>
          <table:covered-table-cell/>
          <table:table-cell office:value-type="float" office:value="1152.8399999999999" table:style-name="ce20">
            <text:p>1152,84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21:020017:1118</text:p>
          </table:table-cell>
          <table:covered-table-cell/>
          <table:table-cell office:value-type="float" office:value="1102.5" table:style-name="ce20">
            <text:p>1102,5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23:030002:1239</text:p>
          </table:table-cell>
          <table:covered-table-cell/>
          <table:table-cell office:value-type="float" office:value="112314.6" table:style-name="ce20">
            <text:p>112314,6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25:010403:513</text:p>
          </table:table-cell>
          <table:covered-table-cell/>
          <table:table-cell office:value-type="float" office:value="7054256" table:style-name="ce20">
            <text:p>7054256,0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25:010403:754</text:p>
          </table:table-cell>
          <table:covered-table-cell/>
          <table:table-cell office:value-type="float" office:value="321840" table:style-name="ce20">
            <text:p>321840,0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25:020106:1483</text:p>
          </table:table-cell>
          <table:covered-table-cell/>
          <table:table-cell office:value-type="float" office:value="3539030.88" table:style-name="ce20">
            <text:p>3539030,88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25:020106:1485</text:p>
          </table:table-cell>
          <table:covered-table-cell/>
          <table:table-cell office:value-type="float" office:value="1117200" table:style-name="ce20">
            <text:p>1117200,0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25:020106:1801</text:p>
          </table:table-cell>
          <table:covered-table-cell/>
          <table:table-cell office:value-type="float" office:value="1869000" table:style-name="ce20">
            <text:p>1869000,0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25:020106:1802</text:p>
          </table:table-cell>
          <table:covered-table-cell/>
          <table:table-cell office:value-type="float" office:value="1655641" table:style-name="ce20">
            <text:p>1655641,0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25:020606:241</text:p>
          </table:table-cell>
          <table:covered-table-cell/>
          <table:table-cell office:value-type="float" office:value="465670.65" table:style-name="ce20">
            <text:p>465670,65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27:010701:36</text:p>
          </table:table-cell>
          <table:covered-table-cell/>
          <table:table-cell office:value-type="float" office:value="34900.32" table:style-name="ce20">
            <text:p>34900,32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27:010701:55</text:p>
          </table:table-cell>
          <table:covered-table-cell/>
          <table:table-cell office:value-type="float" office:value="72899.820000000007" table:style-name="ce20">
            <text:p>72899,82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27:011701:123</text:p>
          </table:table-cell>
          <table:covered-table-cell/>
          <table:table-cell office:value-type="float" office:value="77920" table:style-name="ce20">
            <text:p>77920,0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27:011701:130</text:p>
          </table:table-cell>
          <table:covered-table-cell/>
          <table:table-cell office:value-type="float" office:value="249078.85" table:style-name="ce20">
            <text:p>249078,85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27:011701:131</text:p>
          </table:table-cell>
          <table:covered-table-cell/>
          <table:table-cell office:value-type="float" office:value="29248.7" table:style-name="ce20">
            <text:p>29248,7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27:011701:197</text:p>
          </table:table-cell>
          <table:covered-table-cell/>
          <table:table-cell office:value-type="float" office:value="37674.720000000001" table:style-name="ce20">
            <text:p>37674,72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27:011701:202</text:p>
          </table:table-cell>
          <table:covered-table-cell/>
          <table:table-cell office:value-type="float" office:value="51584.44" table:style-name="ce20">
            <text:p>51584,44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27:011701:233</text:p>
          </table:table-cell>
          <table:covered-table-cell/>
          <table:table-cell office:value-type="float" office:value="88142.1" table:style-name="ce20">
            <text:p>88142,1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27:011701:366</text:p>
          </table:table-cell>
          <table:covered-table-cell/>
          <table:table-cell office:value-type="float" office:value="137028.01999999999" table:style-name="ce20">
            <text:p>137028,02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28:010714:165</text:p>
          </table:table-cell>
          <table:covered-table-cell/>
          <table:table-cell office:value-type="float" office:value="115202.88" table:style-name="ce20">
            <text:p>115202,88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1:010803:2554</text:p>
          </table:table-cell>
          <table:covered-table-cell/>
          <table:table-cell office:value-type="float" office:value="66646.2" table:style-name="ce20">
            <text:p>66646,2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1:010803:2555</text:p>
          </table:table-cell>
          <table:covered-table-cell/>
          <table:table-cell office:value-type="float" office:value="72019.600000000006" table:style-name="ce20">
            <text:p>72019,6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1:010803:403</text:p>
          </table:table-cell>
          <table:covered-table-cell/>
          <table:table-cell office:value-type="float" office:value="11126192.140000001" table:style-name="ce20">
            <text:p>11126192,14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1:020004:10071</text:p>
          </table:table-cell>
          <table:covered-table-cell/>
          <table:table-cell office:value-type="float" office:value="418326.48" table:style-name="ce20">
            <text:p>418326,48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1:030403:185</text:p>
          </table:table-cell>
          <table:covered-table-cell/>
          <table:table-cell office:value-type="float" office:value="1947825.45" table:style-name="ce20">
            <text:p>1947825,45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1:030403:3917</text:p>
          </table:table-cell>
          <table:covered-table-cell/>
          <table:table-cell office:value-type="float" office:value="29342.22" table:style-name="ce20">
            <text:p>29342,22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1:030502:1924</text:p>
          </table:table-cell>
          <table:covered-table-cell/>
          <table:table-cell office:value-type="float" office:value="70950.45" table:style-name="ce20">
            <text:p>70950,45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1:030502:2</text:p>
          </table:table-cell>
          <table:covered-table-cell/>
          <table:table-cell office:value-type="float" office:value="7054084.5899999999" table:style-name="ce20">
            <text:p>7054084,59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1:030804:491</text:p>
          </table:table-cell>
          <table:covered-table-cell/>
          <table:table-cell office:value-type="float" office:value="223429.59" table:style-name="ce20">
            <text:p>223429,59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2:040007:2116</text:p>
          </table:table-cell>
          <table:covered-table-cell/>
          <table:table-cell office:value-type="float" office:value="412706.25" table:style-name="ce20">
            <text:p>412706,25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2:040007:2117</text:p>
          </table:table-cell>
          <table:covered-table-cell/>
          <table:table-cell office:value-type="float" office:value="1084603.19" table:style-name="ce20">
            <text:p>1084603,19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2:040007:796</text:p>
          </table:table-cell>
          <table:covered-table-cell/>
          <table:table-cell office:value-type="float" office:value="1238118.75" table:style-name="ce20">
            <text:p>1238118,75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2:040007:823</text:p>
          </table:table-cell>
          <table:covered-table-cell/>
          <table:table-cell office:value-type="float" office:value="1626896.81" table:style-name="ce20">
            <text:p>1626896,81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3:000000:24</text:p>
          </table:table-cell>
          <table:covered-table-cell/>
          <table:table-cell office:value-type="float" office:value="24647654.780000001" table:style-name="ce20">
            <text:p>24647654,78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3:000000:32</text:p>
          </table:table-cell>
          <table:covered-table-cell/>
          <table:table-cell office:value-type="float" office:value="4511122.2" table:style-name="ce20">
            <text:p>4511122,2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3:000000:43</text:p>
          </table:table-cell>
          <table:covered-table-cell/>
          <table:table-cell office:value-type="float" office:value="10834777.970000001" table:style-name="ce20">
            <text:p>10834777,97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3:000000:64</text:p>
          </table:table-cell>
          <table:covered-table-cell/>
          <table:table-cell office:value-type="float" office:value="30689098" table:style-name="ce20">
            <text:p>30689098,0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3:021501:526</text:p>
          </table:table-cell>
          <table:covered-table-cell/>
          <table:table-cell office:value-type="float" office:value="32610.77" table:style-name="ce20">
            <text:p>32610,77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3:031545:274</text:p>
          </table:table-cell>
          <table:covered-table-cell/>
          <table:table-cell office:value-type="float" office:value="14933720.960000001" table:style-name="ce20">
            <text:p>14933720,96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3:031545:275</text:p>
          </table:table-cell>
          <table:covered-table-cell/>
          <table:table-cell office:value-type="float" office:value="286720" table:style-name="ce20">
            <text:p>286720,0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3:040401:370</text:p>
          </table:table-cell>
          <table:covered-table-cell/>
          <table:table-cell office:value-type="float" office:value="103691.39" table:style-name="ce20">
            <text:p>103691,39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3:040522:374</text:p>
          </table:table-cell>
          <table:covered-table-cell/>
          <table:table-cell office:value-type="float" office:value="318204.36" table:style-name="ce20">
            <text:p>318204,36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3:040522:375</text:p>
          </table:table-cell>
          <table:covered-table-cell/>
          <table:table-cell office:value-type="float" office:value="681430.44" table:style-name="ce20">
            <text:p>681430,44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3:040524:408</text:p>
          </table:table-cell>
          <table:covered-table-cell/>
          <table:table-cell office:value-type="float" office:value="590154.81999999995" table:style-name="ce20">
            <text:p>590154,82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3:040524:409</text:p>
          </table:table-cell>
          <table:covered-table-cell/>
          <table:table-cell office:value-type="float" office:value="355595.28" table:style-name="ce20">
            <text:p>355595,28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3:041601:942</text:p>
          </table:table-cell>
          <table:covered-table-cell/>
          <table:table-cell office:value-type="float" office:value="69680.800000000003" table:style-name="ce20">
            <text:p>69680,8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3:041601:943</text:p>
          </table:table-cell>
          <table:covered-table-cell/>
          <table:table-cell office:value-type="float" office:value="41795.599999999999" table:style-name="ce20">
            <text:p>41795,6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3:042901:375</text:p>
          </table:table-cell>
          <table:covered-table-cell/>
          <table:table-cell office:value-type="float" office:value="62601.77" table:style-name="ce20">
            <text:p>62601,77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3:050601:3052</text:p>
          </table:table-cell>
          <table:covered-table-cell/>
          <table:table-cell office:value-type="float" office:value="6754118.4800000004" table:style-name="ce20">
            <text:p>6754118,48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33:050601:4136</text:p>
          </table:table-cell>
          <table:covered-table-cell/>
          <table:table-cell office:value-type="float" office:value="67081.23" table:style-name="ce20">
            <text:p>67081,23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33:051302:758</text:p>
          </table:table-cell>
          <table:covered-table-cell/>
          <table:table-cell office:value-type="float" office:value="74175.12" table:style-name="ce20">
            <text:p>74175,12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34:010807:60</text:p>
          </table:table-cell>
          <table:covered-table-cell/>
          <table:table-cell office:value-type="float" office:value="118140" table:style-name="ce20">
            <text:p>118140,0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41:021232:68</text:p>
          </table:table-cell>
          <table:covered-table-cell/>
          <table:table-cell office:value-type="float" office:value="161960.70000000001" table:style-name="ce20">
            <text:p>161960,7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42:060106:2260</text:p>
          </table:table-cell>
          <table:covered-table-cell/>
          <table:table-cell office:value-type="float" office:value="186558" table:style-name="ce20">
            <text:p>186558,0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42:060106:2261</text:p>
          </table:table-cell>
          <table:covered-table-cell/>
          <table:table-cell office:value-type="float" office:value="216315" table:style-name="ce20">
            <text:p>216315,0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43:030001:1556</text:p>
          </table:table-cell>
          <table:covered-table-cell/>
          <table:table-cell office:value-type="float" office:value="467878.5" table:style-name="ce20">
            <text:p>467878,5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43:030001:27</text:p>
          </table:table-cell>
          <table:covered-table-cell/>
          <table:table-cell office:value-type="float" office:value="44355108" table:style-name="ce20">
            <text:p>44355108,0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43:080002:1605</text:p>
          </table:table-cell>
          <table:covered-table-cell/>
          <table:table-cell office:value-type="float" office:value="24609.08" table:style-name="ce20">
            <text:p>24609,08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43:080002:822</text:p>
          </table:table-cell>
          <table:covered-table-cell/>
          <table:table-cell office:value-type="float" office:value="32151.360000000001" table:style-name="ce20">
            <text:p>32151,36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43:080102:335</text:p>
          </table:table-cell>
          <table:covered-table-cell/>
          <table:table-cell office:value-type="float" office:value="43783.32" table:style-name="ce20">
            <text:p>43783,32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44:210001:45</text:p>
          </table:table-cell>
          <table:covered-table-cell/>
          <table:table-cell office:value-type="float" office:value="80454.33" table:style-name="ce20">
            <text:p>80454,33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47:000000:1230</text:p>
          </table:table-cell>
          <table:covered-table-cell/>
          <table:table-cell office:value-type="float" office:value="115486.98" table:style-name="ce20">
            <text:p>115486,98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47:000000:1231</text:p>
          </table:table-cell>
          <table:covered-table-cell/>
          <table:table-cell office:value-type="float" office:value="103791.03999999999" table:style-name="ce20">
            <text:p>103791,04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51:000000:189</text:p>
          </table:table-cell>
          <table:covered-table-cell/>
          <table:table-cell office:value-type="float" office:value="872.4" table:style-name="ce20">
            <text:p>872,4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51:000000:718</text:p>
          </table:table-cell>
          <table:covered-table-cell/>
          <table:table-cell office:value-type="float" office:value="10642.31" table:style-name="ce20">
            <text:p>10642,31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54:030311:27</text:p>
          </table:table-cell>
          <table:covered-table-cell/>
          <table:table-cell office:value-type="float" office:value="286110" table:style-name="ce20">
            <text:p>286110,0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54:030314:26</text:p>
          </table:table-cell>
          <table:covered-table-cell/>
          <table:table-cell office:value-type="float" office:value="370035.6" table:style-name="ce20">
            <text:p>370035,6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54:030314:45</text:p>
          </table:table-cell>
          <table:covered-table-cell/>
          <table:table-cell office:value-type="float" office:value="87263.55" table:style-name="ce20">
            <text:p>87263,55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54:030314:57</text:p>
          </table:table-cell>
          <table:covered-table-cell/>
          <table:table-cell office:value-type="float" office:value="120960.95" table:style-name="ce20">
            <text:p>120960,95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57:030105:84</text:p>
          </table:table-cell>
          <table:covered-table-cell/>
          <table:table-cell office:value-type="float" office:value="8873011.1999999993" table:style-name="ce20">
            <text:p>8873011,2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58:040101:1838</text:p>
          </table:table-cell>
          <table:covered-table-cell/>
          <table:table-cell office:value-type="float" office:value="230100" table:style-name="ce20">
            <text:p>230100,0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59:120103:100</text:p>
          </table:table-cell>
          <table:covered-table-cell/>
          <table:table-cell office:value-type="float" office:value="65969.75" table:style-name="ce20">
            <text:p>65969,75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59:120103:275</text:p>
          </table:table-cell>
          <table:covered-table-cell/>
          <table:table-cell office:value-type="float" office:value="62280.959999999999" table:style-name="ce20">
            <text:p>62280,96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59:120103:315</text:p>
          </table:table-cell>
          <table:covered-table-cell/>
          <table:table-cell office:value-type="float" office:value="767471.95" table:style-name="ce20">
            <text:p>767471,95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59:120103:323</text:p>
          </table:table-cell>
          <table:covered-table-cell/>
          <table:table-cell office:value-type="float" office:value="197119.52" table:style-name="ce20">
            <text:p>197119,52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0:070201:95</text:p>
          </table:table-cell>
          <table:covered-table-cell/>
          <table:table-cell office:value-type="float" office:value="90492.75" table:style-name="ce20">
            <text:p>90492,75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0:080101:688</text:p>
          </table:table-cell>
          <table:covered-table-cell/>
          <table:table-cell office:value-type="float" office:value="34018" table:style-name="ce20">
            <text:p>34018,0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0:130301:4</text:p>
          </table:table-cell>
          <table:covered-table-cell/>
          <table:table-cell office:value-type="float" office:value="96441.8" table:style-name="ce20">
            <text:p>96441,8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1:000000:1863</text:p>
          </table:table-cell>
          <table:covered-table-cell/>
          <table:table-cell office:value-type="float" office:value="47283.44" table:style-name="ce20">
            <text:p>47283,44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1:010601:10</text:p>
          </table:table-cell>
          <table:covered-table-cell/>
          <table:table-cell office:value-type="float" office:value="25672304.25" table:style-name="ce20">
            <text:p>25672304,25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1:010601:528</text:p>
          </table:table-cell>
          <table:covered-table-cell/>
          <table:table-cell office:value-type="float" office:value="86633.01" table:style-name="ce20">
            <text:p>86633,01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1:011054:4</text:p>
          </table:table-cell>
          <table:covered-table-cell/>
          <table:table-cell office:value-type="float" office:value="469241.37" table:style-name="ce20">
            <text:p>469241,37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1:020901:1542</text:p>
          </table:table-cell>
          <table:covered-table-cell/>
          <table:table-cell office:value-type="float" office:value="259116" table:style-name="ce20">
            <text:p>259116,0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1:020901:1543</text:p>
          </table:table-cell>
          <table:covered-table-cell/>
          <table:table-cell office:value-type="float" office:value="246279.4" table:style-name="ce20">
            <text:p>246279,4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1:021031:786</text:p>
          </table:table-cell>
          <table:covered-table-cell/>
          <table:table-cell office:value-type="float" office:value="680387.95" table:style-name="ce20">
            <text:p>680387,95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1:021031:787</text:p>
          </table:table-cell>
          <table:covered-table-cell/>
          <table:table-cell office:value-type="float" office:value="454605.58" table:style-name="ce20">
            <text:p>454605,58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1:021031:788</text:p>
          </table:table-cell>
          <table:covered-table-cell/>
          <table:table-cell office:value-type="float" office:value="433319.7" table:style-name="ce20">
            <text:p>433319,7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1:021122:494</text:p>
          </table:table-cell>
          <table:covered-table-cell/>
          <table:table-cell office:value-type="float" office:value="725280" table:style-name="ce20">
            <text:p>725280,0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1:021122:495</text:p>
          </table:table-cell>
          <table:covered-table-cell/>
          <table:table-cell office:value-type="float" office:value="362595" table:style-name="ce20">
            <text:p>362595,0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1:021301:721</text:p>
          </table:table-cell>
          <table:covered-table-cell/>
          <table:table-cell office:value-type="float" office:value="52598.46" table:style-name="ce20">
            <text:p>52598,46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1:021301:722</text:p>
          </table:table-cell>
          <table:covered-table-cell/>
          <table:table-cell office:value-type="float" office:value="51504" table:style-name="ce20">
            <text:p>51504,0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1:040501:1</text:p>
          </table:table-cell>
          <table:covered-table-cell/>
          <table:table-cell office:value-type="float" office:value="22663741.68" table:style-name="ce20">
            <text:p>22663741,68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1:040501:1583</text:p>
          </table:table-cell>
          <table:covered-table-cell/>
          <table:table-cell office:value-type="float" office:value="106092" table:style-name="ce20">
            <text:p>106092,0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1:041001:2</text:p>
          </table:table-cell>
          <table:covered-table-cell/>
          <table:table-cell office:value-type="float" office:value="11089179.92" table:style-name="ce20">
            <text:p>11089179,92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1:041001:788</text:p>
          </table:table-cell>
          <table:covered-table-cell/>
          <table:table-cell office:value-type="float" office:value="64561.3" table:style-name="ce20">
            <text:p>64561,3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1:042013:244</text:p>
          </table:table-cell>
          <table:covered-table-cell/>
          <table:table-cell office:value-type="float" office:value="132989.28" table:style-name="ce20">
            <text:p>132989,28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1:042013:245</text:p>
          </table:table-cell>
          <table:covered-table-cell/>
          <table:table-cell office:value-type="float" office:value="259632" table:style-name="ce20">
            <text:p>259632,0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1:042102:6</text:p>
          </table:table-cell>
          <table:covered-table-cell/>
          <table:table-cell office:value-type="float" office:value="3102374.88" table:style-name="ce20">
            <text:p>3102374,88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1:042102:872</text:p>
          </table:table-cell>
          <table:covered-table-cell/>
          <table:table-cell office:value-type="float" office:value="79030.62" table:style-name="ce20">
            <text:p>79030,62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1:042103:1976</text:p>
          </table:table-cell>
          <table:covered-table-cell/>
          <table:table-cell office:value-type="float" office:value="54462.76" table:style-name="ce20">
            <text:p>54462,76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6205629" table:style-name="ce20">
            <text:p>56205629,0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1:042104:724</text:p>
          </table:table-cell>
          <table:covered-table-cell/>
          <table:table-cell office:value-type="float" office:value="49511.6" table:style-name="ce20">
            <text:p>49511,6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1:051701:11</text:p>
          </table:table-cell>
          <table:covered-table-cell/>
          <table:table-cell office:value-type="float" office:value="51968889.899999999" table:style-name="ce20">
            <text:p>51968889,9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1:051701:1156</text:p>
          </table:table-cell>
          <table:covered-table-cell/>
          <table:table-cell office:value-type="float" office:value="74768.5" table:style-name="ce20">
            <text:p>74768,5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1:051901:3658</text:p>
          </table:table-cell>
          <table:covered-table-cell/>
          <table:table-cell office:value-type="float" office:value="151534.46" table:style-name="ce20">
            <text:p>151534,46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1:051901:3659</text:p>
          </table:table-cell>
          <table:covered-table-cell/>
          <table:table-cell office:value-type="float" office:value="151253.32" table:style-name="ce20">
            <text:p>151253,32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1:052601:1</text:p>
          </table:table-cell>
          <table:covered-table-cell/>
          <table:table-cell office:value-type="float" office:value="4370286.9000000004" table:style-name="ce20">
            <text:p>4370286,9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1:052601:375</text:p>
          </table:table-cell>
          <table:covered-table-cell/>
          <table:table-cell office:value-type="float" office:value="89503.039999999994" table:style-name="ce20">
            <text:p>89503,04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3:000000:7768</text:p>
          </table:table-cell>
          <table:covered-table-cell/>
          <table:table-cell office:value-type="float" office:value="1601025.98" table:style-name="ce20">
            <text:p>1601025,98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3:030124:572</text:p>
          </table:table-cell>
          <table:covered-table-cell/>
          <table:table-cell office:value-type="float" office:value="816911.9" table:style-name="ce20">
            <text:p>816911,9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3:030425:1765</text:p>
          </table:table-cell>
          <table:covered-table-cell/>
          <table:table-cell office:value-type="float" office:value="5178987.5199999996" table:style-name="ce20">
            <text:p>5178987,52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3:040217:2</text:p>
          </table:table-cell>
          <table:covered-table-cell/>
          <table:table-cell office:value-type="float" office:value="3384401.44" table:style-name="ce20">
            <text:p>3384401,44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3:050452:512</text:p>
          </table:table-cell>
          <table:covered-table-cell/>
          <table:table-cell office:value-type="float" office:value="1062931.68" table:style-name="ce20">
            <text:p>1062931,68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4:012208:501</text:p>
          </table:table-cell>
          <table:covered-table-cell/>
          <table:table-cell office:value-type="float" office:value="1817648.68" table:style-name="ce20">
            <text:p>1817648,68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4:012402:314</text:p>
          </table:table-cell>
          <table:covered-table-cell/>
          <table:table-cell office:value-type="float" office:value="225114" table:style-name="ce20">
            <text:p>225114,0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4:012402:315</text:p>
          </table:table-cell>
          <table:covered-table-cell/>
          <table:table-cell office:value-type="float" office:value="324134.59000000003" table:style-name="ce20">
            <text:p>324134,59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4:013901:1313</text:p>
          </table:table-cell>
          <table:covered-table-cell/>
          <table:table-cell office:value-type="float" office:value="252750.96" table:style-name="ce20">
            <text:p>252750,96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5:011612:1549</text:p>
          </table:table-cell>
          <table:covered-table-cell/>
          <table:table-cell office:value-type="float" office:value="44096.7" table:style-name="ce20">
            <text:p>44096,7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5:011612:8</text:p>
          </table:table-cell>
          <table:covered-table-cell/>
          <table:table-cell office:value-type="float" office:value="1919276.31" table:style-name="ce20">
            <text:p>1919276,31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5:011713:45184</text:p>
          </table:table-cell>
          <table:covered-table-cell/>
          <table:table-cell office:value-type="float" office:value="147571.85999999999" table:style-name="ce20">
            <text:p>147571,86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5:012003:425</text:p>
          </table:table-cell>
          <table:covered-table-cell/>
          <table:table-cell office:value-type="float" office:value="96416.29" table:style-name="ce20">
            <text:p>96416,29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5:013707:192</text:p>
          </table:table-cell>
          <table:covered-table-cell/>
          <table:table-cell office:value-type="float" office:value="173026.6" table:style-name="ce20">
            <text:p>173026,6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5:014302:254</text:p>
          </table:table-cell>
          <table:covered-table-cell/>
          <table:table-cell office:value-type="float" office:value="2979415.54" table:style-name="ce20">
            <text:p>2979415,54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5:014306:268</text:p>
          </table:table-cell>
          <table:covered-table-cell/>
          <table:table-cell office:value-type="float" office:value="6807682.1600000001" table:style-name="ce20">
            <text:p>6807682,16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5:014306:269</text:p>
          </table:table-cell>
          <table:covered-table-cell/>
          <table:table-cell office:value-type="float" office:value="3514059.4" table:style-name="ce20">
            <text:p>3514059,4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5:014801:328</text:p>
          </table:table-cell>
          <table:covered-table-cell/>
          <table:table-cell office:value-type="float" office:value="53756" table:style-name="ce20">
            <text:p>53756,0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5:015929:29</text:p>
          </table:table-cell>
          <table:covered-table-cell/>
          <table:table-cell office:value-type="float" office:value="71646822.579999998" table:style-name="ce20">
            <text:p>71646822,58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5:015929:728</text:p>
          </table:table-cell>
          <table:covered-table-cell/>
          <table:table-cell office:value-type="float" office:value="41338.18" table:style-name="ce20">
            <text:p>41338,18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5:016202:679</text:p>
          </table:table-cell>
          <table:covered-table-cell/>
          <table:table-cell office:value-type="float" office:value="2036687.26" table:style-name="ce20">
            <text:p>2036687,26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5:016319:52</text:p>
          </table:table-cell>
          <table:covered-table-cell/>
          <table:table-cell office:value-type="float" office:value="220802.4" table:style-name="ce20">
            <text:p>220802,4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6:010204:3853</text:p>
          </table:table-cell>
          <table:covered-table-cell/>
          <table:table-cell office:value-type="float" office:value="33170.31" table:style-name="ce20">
            <text:p>33170,31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7:040206:17</text:p>
          </table:table-cell>
          <table:covered-table-cell/>
          <table:table-cell office:value-type="float" office:value="352783.5" table:style-name="ce20">
            <text:p>352783,5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8:010742:292</text:p>
          </table:table-cell>
          <table:covered-table-cell/>
          <table:table-cell office:value-type="float" office:value="108893.62" table:style-name="ce20">
            <text:p>108893,62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8:010903:31</text:p>
          </table:table-cell>
          <table:covered-table-cell/>
          <table:table-cell office:value-type="float" office:value="1639939.78" table:style-name="ce20">
            <text:p>1639939,78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8:020810:308</text:p>
          </table:table-cell>
          <table:covered-table-cell/>
          <table:table-cell office:value-type="float" office:value="29357.52" table:style-name="ce20">
            <text:p>29357,52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8:020810:84</text:p>
          </table:table-cell>
          <table:covered-table-cell/>
          <table:table-cell office:value-type="float" office:value="33891.360000000001" table:style-name="ce20">
            <text:p>33891,36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9:010326:536</text:p>
          </table:table-cell>
          <table:covered-table-cell/>
          <table:table-cell office:value-type="float" office:value="298707.75" table:style-name="ce20">
            <text:p>298707,75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9:020501:1</text:p>
          </table:table-cell>
          <table:covered-table-cell/>
          <table:table-cell office:value-type="float" office:value="6651335.2800000003" table:style-name="ce20">
            <text:p>6651335,28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9:020501:491</text:p>
          </table:table-cell>
          <table:covered-table-cell/>
          <table:table-cell office:value-type="float" office:value="55980.75" table:style-name="ce20">
            <text:p>55980,75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9:020507:286</text:p>
          </table:table-cell>
          <table:covered-table-cell/>
          <table:table-cell office:value-type="float" office:value="243774.13" table:style-name="ce20">
            <text:p>243774,13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9:030209:285</text:p>
          </table:table-cell>
          <table:covered-table-cell/>
          <table:table-cell office:value-type="float" office:value="3303214.56" table:style-name="ce20">
            <text:p>3303214,56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9:030209:600</text:p>
          </table:table-cell>
          <table:covered-table-cell/>
          <table:table-cell office:value-type="float" office:value="44167.5" table:style-name="ce20">
            <text:p>44167,5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9:030209:601</text:p>
          </table:table-cell>
          <table:covered-table-cell/>
          <table:table-cell office:value-type="float" office:value="40763.360000000001" table:style-name="ce20">
            <text:p>40763,36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9:030401:533</text:p>
          </table:table-cell>
          <table:covered-table-cell/>
          <table:table-cell office:value-type="float" office:value="17936028.010000002" table:style-name="ce20">
            <text:p>17936028,01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70:030120:552</text:p>
          </table:table-cell>
          <table:covered-table-cell/>
          <table:table-cell office:value-type="float" office:value="68652.899999999994" table:style-name="ce20">
            <text:p>68652,9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70:030304:1657</text:p>
          </table:table-cell>
          <table:covered-table-cell/>
          <table:table-cell office:value-type="float" office:value="64920" table:style-name="ce20">
            <text:p>64920,0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72:010602:214</text:p>
          </table:table-cell>
          <table:covered-table-cell/>
          <table:table-cell office:value-type="float" office:value="63825.93" table:style-name="ce20">
            <text:p>63825,93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72:010603:214</text:p>
          </table:table-cell>
          <table:covered-table-cell/>
          <table:table-cell office:value-type="float" office:value="52162.81" table:style-name="ce20">
            <text:p>52162,81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72:010603:215</text:p>
          </table:table-cell>
          <table:covered-table-cell/>
          <table:table-cell office:value-type="float" office:value="23102.7" table:style-name="ce20">
            <text:p>23102,70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72:010604:213</text:p>
          </table:table-cell>
          <table:covered-table-cell/>
          <table:table-cell office:value-type="float" office:value="48530.44" table:style-name="ce20">
            <text:p>48530,44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20.06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21">
            <text:p>178</text:p>
          </table:table-cell>
          <table:table-cell office:value-type="string" table:number-columns-spanned="2" table:number-rows-spanned="1" table:style-name="ce2">
            <text:p>22:72:010618:219</text:p>
          </table:table-cell>
          <table:covered-table-cell/>
          <table:table-cell office:value-type="float" office:value="28130.080000000002" table:style-name="ce22">
            <text:p>28130,08</text:p>
          </table:table-cell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7">
            <text:p>20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20102:6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20102:6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1:0405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1:040501:1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1:0405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00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00000:4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03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060004:2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060004:4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060005:66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240006:15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04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27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5002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5:0302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5:0501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6:000000:4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6:0201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6:0201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8:000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8:000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8:000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8:000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8:000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8:000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8:0101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8:0111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8:0112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8:0112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8:011201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8:0112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8:0112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8:0112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8:0112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8:0112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8:011203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8:0112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8:0112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8:0112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8:011207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8:011208:1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8:011208: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8:011208:1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8:011208: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8:0112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8:011208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8:011208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8:011208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8:011208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8:011209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8:011211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8:01121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8:01121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8:011212:2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8:0112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8:011214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8:011215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8:011216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8:011218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8:011218:7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8:01122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8:011222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8:011222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8:011222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8:011228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8:011230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8:011230: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8:011230: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8:011230:1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8:011230: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8:011230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8:011230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8:011230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8:011232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8:011232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8:011232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8:01123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8:01123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8:011233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8:011234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8:011234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8:011234:2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8:011234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8:011234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8:011234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8:011234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8:011234:4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8:011234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8:011234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8:011235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8:011235:2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8:011235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8:011235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8:011235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8:011235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8:011235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8:011235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8:011235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8:011235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8:011235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8:011236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8:011237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8:011238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8:011239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8:011239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8:011239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8:011239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8:011239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8:011239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8:011239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8:011239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8:011239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8:011240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8:01124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8:011240:10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8:011240:10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8:01124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8:01124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8:011240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8:01124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8:01124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8:011240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8:01124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8:011240: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8:01124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8:01124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8:011240: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8:011240: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8:011240: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8:011240: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8:01124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08:011240: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08:01124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08:011240: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08:011240: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08:011240:1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08:011240: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08:011240:1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08:011240: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08:011240:1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08:011240: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08:011240:1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08:011240: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08:011240:1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08:011240:1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08:011240: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08:011240: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08:011240: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08:011240:1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08:011240:1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08:011240: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08:011240:1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08:011240:1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08:011240: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08:011240:1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08:011240:1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08:011240:2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08:011240:2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08:011240:2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08:011240:2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08:011240:2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08:011240:2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08:011240:2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08:011240:2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08:011240:2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08:011240:2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08:011240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08:011240:2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08:011240:2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08:011240:2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08:011240:2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08:011240:2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08:011240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08:011240:2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08:011240:2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08:011240:2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08:011240:2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08:011240:2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08:011240:2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08:011240:2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08:011240:2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08:011240:2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08:011240:2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08:011240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08:011240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08:011240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08:011240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08:011240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08:011240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08:011240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08:011240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08:011240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08:011240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08:011240:5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08:011240:5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08:011240:5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08:011240:5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08:011240:5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08:011240:5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08:011240:5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08:011240:5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08:011240:5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08:011240:5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08:011240:6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08:011240:6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08:011240:6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08:011240:6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08:011240:6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08:011240:6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08:011240:6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08:011240:6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08:011240:6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08:011240:6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08:011240:6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08:011240:6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08:011240:6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08:011240:6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08:011240:6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08:011240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08:011240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08:011240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08:011240:9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08:011240:9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08:011240:9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08:011240:9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08:011240:9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08:011240:9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08:011240:9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08:011241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08:01124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08:01124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08:01124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08:01124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08:011241:3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08:011241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08:011241:7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08:011241:7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08:011241:7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08:011242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08:01124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08:01124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08:01124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08:011244:2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08:011244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08:011244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08:011244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08:011244:4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08:011245: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08:011245:1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08:011245: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08:011245:3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08:011245:3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08:01124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08:01124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08:011246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08:011246: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08:011246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08:011246:2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08:011246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08:011246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08:011246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08:011246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08:011246: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08:011248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08:011250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08:0113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08:0113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08:0113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08:0203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08:0203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08:020301:5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08:0203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08:0203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08:020301:8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08:020301:8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09:020408: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09:020414:3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09:020415: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12:000000:5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12:610104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15:080801:11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15:080801:12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15:080801:13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15:080801:13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15:091103:3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16:0205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17:0101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18:0102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18:0102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19:01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19:030010:10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19:030010:1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19:030010:14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19:030010: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19:030010:26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19:030010:29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19:030010:29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19:03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19:030010:4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19:03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19:030010:56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19:030010:7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19:030011:13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19:030011:3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20:01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21:020016: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21:020016:2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21:020017:7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21:020019:13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21:020020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23:050002:10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23:050002:11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23:050002:12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23:050002:14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23:050002:2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23:050002:22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23:050003:10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23:0500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23:2600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25:010102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25:0203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25:020607:3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25:020702:3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26:0201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27:011101:15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27:011601:31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27:0117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27:0117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27:0311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28:0107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28:0107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28:0107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28:0107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28:010706:7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28:010706:7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28:010706:7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28:010706:8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28:010706:8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28:010706:8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28:010706:8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28:0107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28:0107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28:010708: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28:0107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28:010708: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28:0107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28:0107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28:0107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28:0107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28:010708:2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28:010708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28:010708:3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28:0107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28:010708:3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28:010708:3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28:010708:3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28:010708:3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28:010708:3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28:010708:3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28:0107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28:0107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28:010708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28:010708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28:010708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28:010708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28:010708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28:0107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28:0107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28:0107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28:0107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28:010709: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28:0107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28:0107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28:0107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28:0107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28:0107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28:0107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28:0107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28:0107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28:0107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28:010709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28:0107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28:010709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28:0107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28:0107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28:0107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28:0107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28:0107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28:0107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28:0107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28:010709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28:010709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28:010709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28:010709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28:010709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28:010709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28:010709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28:010709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28:010709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28:010709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28:010709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28:010709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28:010710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28:0107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28:01071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28:0107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28:01071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28:0107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28:0107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28:0107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28:0107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28:01071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28:0107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28:01071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28:0107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28:0107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28:010710:1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28:010710: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28:010710: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28:010710: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28:010710: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28:010710: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28:010710:1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28:010710:1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28:010710:1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28:010710:1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28:010710:1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28:010710:1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28:010710: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28:010710:1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28:010710:1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28:010710:1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28:010710:1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28:010710: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28:010710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28:0107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28:010710:2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28:010710:2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28:010710:2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28:010710:2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28:010710:2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28:010710:2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28:010710:2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28:010710:2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28:010710:2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28:010710:2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28:010710:2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28:010710:2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28:010710:2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28:010710:2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28:010710:2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28:010710:2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28:0107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28:010710:2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28:010710: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28:0107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28:010710:2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28:010710:2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28:0107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28:010710:2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28:010710:2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28:010710:2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28:010710:2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28:010710:2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28:010710:2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28:010710:2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28:010710:2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28:010710:2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28:0107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28:010710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28:010710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28:010710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28:010710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28:010710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28:010710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28:010710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28:010710:7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28:010710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28:010710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28:010710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28:010717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28:010717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28:010717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28:010717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28:010719: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28:01072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28:01072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28:01072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28:01072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31:000000:7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31:0305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31:030502:17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31:030504:2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31:030504:6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31:030504:6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31:030504:6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31:030504:6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33: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33:000000:29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33:0205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33:021605:4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33:021607:5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33:021607:5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33:021615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33:021615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33:031557:2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33:0332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33:03321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33:0401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33:0402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33:040202:6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33:0404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33:040801:102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33:040801:22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33:040801:32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33:040801:51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33:040802:16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33:040802:53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33:040802:74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33:040802:89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33:040802:89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33:040802:96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33:040802:97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33:040802:97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33:040802:97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33:040802:97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33:040802:97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33:040802:97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33:040802:97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33:040802:97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33:040802:97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33:040802:97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33:040802:97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33:040802:97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33:040802:98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33:040802:99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33:042632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33:0505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33:0505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33:050509:2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33:05051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34:0103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34:0108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35:0301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35:050101:11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36:020001:13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36:0700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37:090139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38:0106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40:020325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41:0107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41:0116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41:020218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41:021237:4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41:021249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41:0405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41:040901:42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41:040901:45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42:060109:3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44:140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46:030210:2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47:000000:4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47:040204:3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47:040204:3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47:190106:2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47:190106:4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47:190111:6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47:190113:2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47:190118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47:190119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47:190119:4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47:190119:4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47:190125:3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47:19013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47:19013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47:19013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47:19013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47:190131:5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47:190131:5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47:19013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47:19013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47:19013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47:190132:4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47:190132:4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47:1902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47:1902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47:1902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47:190208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47:190208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47:1902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47:1902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47:1902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47:1902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47:1902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47:1902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47:1902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47:1902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47:1902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47:190210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47:190210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47:190210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47:190210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47:190210:4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47:190210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47:190210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47:190210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47:190210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47:190210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47:190210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47:190210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47:190210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47:1902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47:190217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47:190217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47:190218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47:190218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47:19021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47:190218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47:190218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47:190218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47:190218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47:190218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47:190218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47:190218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47:190218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47:190218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47:190218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47:190218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47:190218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47:190218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47:190218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47:190218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47:190218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47:190218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47:190218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47:190218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47:190218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47:190218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47:190218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47:190218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47:190218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47:190218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47:190218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47:190219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47:190228:2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47:19023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47:19023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47:19023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47:19023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47:19023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47:19023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47:19023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47:19023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47:19023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47:19023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47:19023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47:19023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47:19023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47:19023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47:19023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47:19023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47:19023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47:19023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47:19023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47:19023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47:19023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47:19023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47:19023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47:19023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47:19023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47:19023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47:19023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47:19023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47:19023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47:19023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47:19023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47:19023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47:19023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47:19023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47:19023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47:19023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47:19023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47:19023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47:19023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47:19023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47:19023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47:19023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47:19023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47:19023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47:19023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47:19023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47:19023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47:19023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47:19023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47:19023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47:190234:3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47:190234:3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47:190234:3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47:190234:4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47:190234:4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47:190234:4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47:190234:4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47:190234:4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47:190234:4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47:190234:4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47:190234:4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47:190234:4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47:190234:4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47:190234:4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47:190234:4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47:190234:4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47:190234:4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47:190234:4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47:190234:4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47:190234:4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47:190234:4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47:190234:4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47:190234:4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47:190234:4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47:190234:4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47:190234:4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47:190234:4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47:190234:4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47:190234:4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47:190234:4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47:190234:4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47:190234:4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47:190234:4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47:190234:4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47:190234:4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47:190234:4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47:190234:4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47:190234:4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47:190234:5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47:190234:5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47:190234:5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47:190234:5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47:190234:5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47:190234:5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47:190234:5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47:190234:5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47:190234:5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47:190234:5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47:190234:5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47:190234:5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47:190234:5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47:190234:5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47:190234:5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47:190234:5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47:190234:5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47:190234:5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47:190234:5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47:190234:5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47:190234:5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47:190234:5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47:190234:5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47:190234:5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47:190234:5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47:190234:5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47:190234:5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47:190234:5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47:190234:5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47:190234:5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47:190234:5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47:190234:5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47:190234:5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47:190234:5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47:190234:5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47:190234:5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47:190234:5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47:190234:5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47:190234:5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47:190234:5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47:190234:5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47:190234:5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47:190234:5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47:190234:5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47:190234:5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47:190234:5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47:190234:5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47:190234:5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47:190234:5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47:190234:5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47:190234:5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47:190234:5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47:190234:5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47:190234:5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47:190234:5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47:190234:5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47:190234:5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47:190234:5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47:190234:5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47:190234:5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47:190234:5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47:190234:5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47:190234:5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47:190234:5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47:190234:5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47:190234:5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47:190234:5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47:190234:5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47:190234:5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47:190234:5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47:190234:5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47:190234:5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47:190234:5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47:190234:5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47:190234:5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47:190234:5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47:190234:5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47:190234:5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47:190234:8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47:190234:9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47:190236:3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47:190236:3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47:190237: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47:190237:4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47:190237:4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47:190238:1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47:190238:2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47:190238:2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47:190238:2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47:190238:2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47:190238:2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47:190238:2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47:190238:2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47:190238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47:190238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49:040005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51:110219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51:110235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51:110235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51:110235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51:110235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51:110235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51:110235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51:110235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51:110235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51:110235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51:110235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51:110235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51:110235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51:110235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51:110235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51:110235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51:110236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51:110236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51:110236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51:110236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51:110236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51:110236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51:110236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51:110243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51:110243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51:110243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51:110243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51:110243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51:110243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51:110243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51:110243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51:110243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51:110243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51:110246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51:110246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51:110246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51:110246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51:110246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51:110246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51:110246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51:110246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51:110247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51:110247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51:110247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51:110247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51:110247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51:110247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51:110247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51:110247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51:110247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51:110247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51:110247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51:110247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51:110247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51:110247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51:110247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51:110247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51:110247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51:110247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51:110247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51:110247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51:110247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51:110247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51:110247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51:110247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51:110247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51:110247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51:110247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51:110247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51:110247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51:110247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51:110247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51:110247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51:110247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51:110249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51:110249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51:110249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51:110249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51:110250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51:110254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51:110254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51:110254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51:110254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51:110254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51:110254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51:110254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51:110254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51:110254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51:110254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51:110254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51:110254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51:110255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51:110255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51:110255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51:110255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51:110255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51:110255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51:110255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51:110255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51:110255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51:110255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54:040802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54:0414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57:1301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58:000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58:000000:2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58:0103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58:040101:1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58:040101:11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58:0404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58:0404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58:050302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60:2301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61:000000:12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61:000000:13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61:000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61:000000:7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61:000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61:010202:13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61:010202:18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61:010202:19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61:010202:19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61:010202:19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61:010202:22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61:010202:22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61:011277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61:011277: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61:011277:2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61:02105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61:0211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61:021114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61:021116: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61:021116:3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61:0211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61:021125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61:021513:6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61:0421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61:042104:5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61:042104:6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61:042104:6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61:050103:4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61:050117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61:050601:95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61:0510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61:0510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61:0513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61:0513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61:051605:2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61:051615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61:05162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61:051637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61:051637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61:051637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61:0517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62:020101:10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62:020101:10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62:0202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62:02131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63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63:000000:10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63:000000:10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63:000000:1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63:000000:13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63:000000:13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63:000000:14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63:000000:14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63:000000:14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63:000000:14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63:000000:15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63:000000:15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63:000000:16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63:000000:26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63:000000:2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63:000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63:010113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63:010219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63:010220:1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63:010220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63:010226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63:010226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63:010226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63:010330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63:010402:10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63:010402:4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63:010419:41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63:010419:4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63:010419:41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63:010419:4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63:010503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63:010509:15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63:010533:3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63:020222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63:020222: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63:020332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63:020427:4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63:020432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63:020444:12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63:020444:6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63:020444:8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63:020642: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63:030219:41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63:040431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63:050107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63:050107: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63:0501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63:050111:15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63:050111:15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63:050111:15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63:050111:15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63:050111: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63:0501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63:050113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63:050129: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63:050228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63:05034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63:050452:5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63:0507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63:0507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63:0507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63:0507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64:000000:7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64:000000:8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64:000000:8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64:0115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64:013901:13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64:0201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64:0202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64:020203: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64:020203:2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64:020203:2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64:020203:2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64:020203:2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64:020203:2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64:020203:2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64:020203:2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64:020203:2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64:020203:3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64:020203:3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64:020203:3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64:020203:3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64:020203:3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64:020203:3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64:020203:3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64:020203:3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64:020203:3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64:020203:3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64:020203:3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64:020203:6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64:020203:6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64:020203:6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64:020203:6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64:020203:6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64:020203:6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64:020203:6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64:020203:7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64:020203:7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64:020203:8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64:020203:8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64:020203:8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64:020203:8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64:020203:8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64:020203:8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64:020203:8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64:020203:8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64:020203:8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64:020203:8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64:020203:8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64:020203:8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64:020203:8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64:020203:8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64:020203:8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64:020203:8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64:020203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64:020203:8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65:000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65:000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65:010123:4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65:011201:34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65:011201:36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65:011201:36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65:011201:36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65:011201:36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65:011302:3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65:0113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65:012005:6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65:01263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65:01263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65:013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65:015530:5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65:0160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65:016223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65:016316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65:0168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65:0168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65:0168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65:017416:2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65:017416:2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65:017606: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65:017713:1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68:020305:5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69:010326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69:030130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70:020401:11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70:0209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21">
            <text:p>1135</text:p>
          </table:table-cell>
          <table:table-cell office:value-type="string" table:number-columns-spanned="3" table:number-rows-spanned="1" table:style-name="ce2">
            <text:p>22:72:0404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314155ACA9C92B231ADF86999CC43B605CE1A683B201CE24103AB0F37D70EF8006ABCE2FD286AC394B782D86697281D73CA8AA344D5767C6A31824760DD5EB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2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Рыбкина Ольга Владимировна</meta:initial-creator>
    <dc:creator>Рыбкина Ольга Владимировна</dc:creator>
    <meta:creation-date>2024-07-05T06:53:23Z</meta:creation-date>
    <dc:date>2024-07-05T06:53:23Z</dc:date>
  </office:meta>
</office:document-meta>
</file>